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77_испр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00000:366</text:p>
          </table:table-cell>
          <table:covered-table-cell/>
          <table:table-cell office:value-type="float" office:value="1795344.32" table:style-name="ce20">
            <text:p>1795344,3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4A9328289CA62FC74AFC5CDE95DC0BDA1B31A316122D793564CE6F31D4CF5FFEED3158C36D83C2C0A98E34FAEABF8ABDE77094E226F25BE1A3CD94CA551C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расова Наталья Александровна</meta:initial-creator>
    <dc:creator>Тарасова Наталья Александровна</dc:creator>
    <meta:creation-date>2023-12-13T02:20:50Z</meta:creation-date>
    <dc:date>2023-12-13T02:20:50Z</dc:date>
  </office:meta>
</office:document-meta>
</file>